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8pt" style:font-size-asian="8pt" style:font-size-complex="8pt"/>
    </style:style>
    <style:style style:name="T5" style:parent-style-name="mw-headline" style:family="text">
      <style:text-properties style:font-name="Arial" style:font-name-complex="Arial"/>
    </style:style>
    <style:style style:name="P6" style:parent-style-name="Standard" style:family="paragraph">
      <style:paragraph-properties fo:widows="2" fo:orphans="2" style:vertical-align="auto" fo:margin-top="0.0694in" fo:margin-bottom="0.0694in"/>
      <style:text-properties style:font-name="Arial" style:font-name-complex="Arial" fo:hyphenate="true"/>
    </style:style>
    <style:style style:name="P7" style:parent-style-name="StandardWeb" style:family="paragraph">
      <style:paragraph-properties fo:margin-top="0.0833in" fo:margin-bottom="0.0833in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Arial" style:font-name-complex="Arial"/>
    </style:style>
    <style:style style:name="P10" style:parent-style-name="StandardWeb" style:family="paragraph">
      <style:paragraph-properties fo:margin-top="0.0833in" fo:margin-bottom="0.0833in"/>
      <style:text-properties style:font-name="Arial" style:font-name-complex="Arial"/>
    </style:style>
    <style:style style:name="P11" style:parent-style-name="StandardWeb" style:family="paragraph">
      <style:paragraph-properties fo:margin-top="0.0833in" fo:margin-bottom="0.0833in"/>
      <style:text-properties style:font-name="Arial" style:font-name-complex="Arial"/>
    </style:style>
    <style:style style:name="P12" style:parent-style-name="StandardWeb" style:family="paragraph">
      <style:paragraph-properties fo:margin-top="0.0833in" fo:margin-bottom="0.0833in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Arial" style:font-name-complex="Arial"/>
    </style:style>
    <style:style style:name="P15" style:parent-style-name="StandardWeb" style:family="paragraph">
      <style:paragraph-properties fo:margin-top="0.0833in" fo:margin-bottom="0.0833in"/>
      <style:text-properties style:font-name="Arial" style:font-name-complex="Arial"/>
    </style:style>
    <style:style style:name="P16" style:parent-style-name="StandardWeb" style:family="paragraph">
      <style:paragraph-properties fo:margin-top="0.0833in" fo:margin-bottom="0.0833in"/>
      <style:text-properties style:font-name="Arial" style:font-name-complex="Arial"/>
    </style:style>
    <style:style style:name="P17" style:parent-style-name="StandardWeb" style:family="paragraph">
      <style:paragraph-properties fo:margin-top="0.0833in" fo:margin-bottom="0.0833in"/>
    </style:style>
    <style:style style:name="T18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/>
    </style:style>
    <style:style style:name="P20" style:parent-style-name="StandardWeb" style:family="paragraph">
      <style:paragraph-properties fo:margin-top="0.0833in" fo:margin-bottom="0.0833in"/>
      <style:text-properties style:font-name="Arial" style:font-name-complex="Arial"/>
    </style:style>
    <style:style style:name="P21" style:parent-style-name="StandardWeb" style:family="paragraph">
      <style:paragraph-properties fo:margin-top="0.0833in" fo:margin-bottom="0.0833in"/>
      <style:text-properties style:font-name="Arial" style:font-name-complex="Arial"/>
    </style:style>
    <style:style style:name="P22" style:parent-style-name="StandardWeb" style:family="paragraph">
      <style:paragraph-properties fo:margin-top="0.0833in" fo:margin-bottom="0.1666in"/>
    </style:style>
    <style:style style:name="T23" style:parent-style-name="Absatz-Standardschriftart" style:family="text">
      <style:text-properties style:font-name="Arial" style:font-name-complex="Arial"/>
    </style:style>
    <style:style style:name="P24" style:parent-style-name="StandardWeb" style:family="paragraph">
      <style:paragraph-properties fo:margin-top="0.25in" fo:margin-bottom="0.0833in"/>
    </style:style>
    <style:style style:name="T25" style:parent-style-name="mw-headlin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mw-headlin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" style:parent-style-name="mw-headlin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mw-headlin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9" style:parent-style-name="mw-headlin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P31" style:parent-style-name="StandardWeb" style:family="paragraph">
      <style:paragraph-properties fo:margin-top="0.0833in" fo:margin-bottom="0.0833in"/>
    </style:style>
    <style:style style:name="T3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complex="Arial" style:font-weight-complex="bold"/>
    </style:style>
    <style:style style:name="T40" style:parent-style-name="Absatz-Standardschriftart" style:family="text">
      <style:text-properties style:font-name="Arial" style:font-name-complex="Arial" style:font-weight-complex="bold"/>
    </style:style>
    <style:style style:name="T41" style:parent-style-name="Absatz-Standardschriftart" style:family="text">
      <style:text-properties style:font-name="Arial" style:font-name-complex="Arial" style:font-weight-complex="bold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widows="2" fo:orphans="2" style:vertical-align="auto" fo:margin-top="0.0833in" fo:margin-bottom="0.0833in"/>
      <style:text-properties style:font-name="Arial" style:font-name-asian="Times New Roman" style:font-name-complex="Arial" style:letter-kerning="false" style:language-asian="de" style:country-asian="DE" style:language-complex="ar" style:country-complex="SA" fo:hyphenate="true"/>
    </style:style>
    <style:style style:name="P48" style:parent-style-name="Standard" style:family="paragraph">
      <style:paragraph-properties fo:widows="2" fo:orphans="2" style:vertical-align="auto" fo:margin-top="0.0833in" fo:margin-bottom="0.0833in"/>
      <style:text-properties fo:hyphenate="true"/>
    </style:style>
    <style:style style:name="T49" style:parent-style-name="Absatz-Standardschriftart" style:family="text"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de" style:country-asian="DE" style:language-complex="ar" style:country-complex="SA"/>
    </style:style>
    <style:style style:name="T50" style:parent-style-name="Absatz-Standardschriftart" style:family="text">
      <style:text-properties style:font-name="Arial" style:font-name-asian="Times New Roman" style:font-name-complex="Arial" style:letter-kerning="false" style:language-asian="de" style:country-asian="DE" style:language-complex="ar" style:country-complex="SA"/>
    </style:style>
    <style:style style:name="T51" style:parent-style-name="Absatz-Standardschriftart" style:family="text">
      <style:text-properties style:font-name="Arial" style:font-name-asian="Times New Roman" style:font-name-complex="Arial" style:letter-kerning="false" style:language-asian="de" style:country-asian="DE" style:language-complex="ar" style:country-complex="SA"/>
    </style:style>
    <style:style style:name="T52" style:parent-style-name="Absatz-Standardschriftart" style:family="text">
      <style:text-properties style:font-name="Arial" style:font-name-asian="Times New Roman" style:font-name-complex="Arial" style:letter-kerning="false" style:language-asian="de" style:country-asian="DE" style:language-complex="ar" style:country-complex="SA"/>
    </style:style>
    <style:style style:name="P53" style:parent-style-name="Standard" style:family="paragraph">
      <style:paragraph-properties fo:widows="2" fo:orphans="2" style:vertical-align="auto" fo:margin-top="0.0833in" fo:margin-bottom="0.0833in"/>
      <style:text-properties style:font-name="Arial" style:font-name-asian="Times New Roman" style:font-name-complex="Arial" style:letter-kerning="false" style:language-asian="de" style:country-asian="DE" style:language-complex="ar" style:country-complex="SA" fo:hyphenate="true"/>
    </style:style>
    <style:style style:name="P54" style:parent-style-name="StandardWeb" style:family="paragraph">
      <style:paragraph-properties fo:margin-top="0.0833in" fo:margin-bottom="0.0833in"/>
      <style:text-properties style:font-name="Arial" style:font-name-complex="Arial" fo:font-size="4pt" style:font-size-asian="4pt" style:font-size-complex="4pt"/>
    </style:style>
    <style:style style:name="P55" style:parent-style-name="Standard" style:family="paragraph">
      <style:paragraph-properties fo:widows="2" fo:orphans="2" style:vertical-align="auto" fo:margin-top="0.1666in" fo:margin-bottom="0.1666in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Hyperlink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P63" style:parent-style-name="Standard" style:family="paragraph">
      <style:paragraph-properties fo:widows="2" fo:orphans="2" style:vertical-align="auto" fo:margin-top="0.1666in" fo:margin-bottom="0.1666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hyphenate="true"/>
    </style:style>
    <style:style style:name="P64" style:parent-style-name="Standard" style:family="paragraph">
      <style:paragraph-properties fo:widows="2" fo:orphans="2" style:vertical-align="auto" fo:margin-top="0.1666in" fo:margin-bottom="0.1666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hyphenate="true"/>
    </style:style>
    <style:style style:name="P65" style:parent-style-name="Standard" style:family="paragraph">
      <style:paragraph-properties fo:widows="2" fo:orphans="2" style:vertical-align="auto" fo:margin-top="0.1666in" fo:margin-bottom="0.1666in" fo:margin-left="0.4958in">
        <style:tab-stops/>
      </style:paragraph-properties>
      <style:text-properties style:font-name="Arial" style:font-name-complex="Arial" fo:hyphenate="true"/>
    </style:style>
    <style:style style:name="T6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7" style:parent-style-name="PreformattedText" style:family="paragraph">
      <style:paragraph-properties fo:text-align="center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P70" style:parent-style-name="PreformattedText" style:family="paragraph">
      <style:paragraph-properties fo:text-align="end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>INFOBLATT<text:line-break/>RÄUME FÜR STUDENTISCHE GRUPPEN UND INITIATIVEN</text:p>
      <text:p text:style-name="P2"/>
      <text:p text:style-name="P3">Über den AStA könnt ihr als registrierte studentische Gruppe oder Initiative folgende Räumlichkeiten für eure Veranstaltungen<text:s/>nutzen:</text:p>
      <text:p text:style-name="P4"/>
      <text:h text:style-name="Überschrift2" text:outline-level="2"><text:bookmark-start text:name="H.C3.B6rs.C3.A4le_im_Hauptgeb.C3.A4ude_d"/><text:bookmark-end text:name="H.C3.B6rs.C3.A4le_im_Hauptgeb.C3.A4ude_d"/><text:span text:style-name="T5">Hörsäle im Hauptgebäude der Universität Bonn</text:span></text:h>
      <text:list text:style-name="LFO1" text:continue-numbering="true">
        <text:list-item>
          <text:p text:style-name="P6">Vergabe von Hörsälen für Veranstaltungen des AStA, der Fachschaften und studentischen Gruppen (nur während der Vorlesungszeit möglich!):</text:p>
        </text:list-item>
      </text:list>
      <text:p text:style-name="P7"><text:span text:style-name="T8">Hörsaal III</text:span><text:span text:style-name="T9"><text:s/>(ca. 101 Plätze)<text:s/></text:span></text:p>
      <text:p text:style-name="P10">Mo-Do: 20-22 Uhr<text:s/></text:p>
      <text:p text:style-name="P11">Fr: 20-21 Uhr<text:s/></text:p>
      <text:p text:style-name="P12"><text:span text:style-name="T13">Hörsaal VIII</text:span><text:span text:style-name="T14"><text:s/>(ca. 164 Plätze)<text:s/></text:span></text:p>
      <text:p text:style-name="P15">Mo-Do: 20-22 Uhr<text:s/></text:p>
      <text:p text:style-name="P16">Fr: 20-21 Uhr<text:s/></text:p>
      <text:p text:style-name="P17"><text:span text:style-name="T18">Hörsaal XVII</text:span><text:span text:style-name="T19"><text:s/>(ca. 240 Plätze)<text:s/></text:span></text:p>
      <text:p text:style-name="P20">Mo, Di, Do: 18-22 Uhr<text:s/></text:p>
      <text:p text:style-name="P21">Mi: 14-22 Uhr<text:s/></text:p>
      <text:p text:style-name="P22"><text:span text:style-name="T23">Fr: 18-20 Uhr<text:s/></text:span></text:p>
      <text:p text:style-name="P24"><text:span text:style-name="T25">Seminarr</text:span><text:span text:style-name="T26">ä</text:span><text:span text:style-name="T27">um</text:span><text:span text:style-name="T28">e im Hörsaalzentrum</text:span><text:span text:style-name="T29"><text:s/>Campus Poppelsdorf</text:span><text:span text:style-name="T30"><text:s/></text:span></text:p>
      <text:p text:style-name="P31"><text:span text:style-name="T32">Friedrich-Hirzebruch-Allee 5</text:span><text:span text:style-name="T33">,</text:span><text:span text:style-name="T34"><text:s/></text:span><text:span text:style-name="T35">53115 Bonn</text:span><text:span text:style-name="T36"><text:s/></text:span></text:p>
      <text:p text:style-name="StandardWeb"><text:span text:style-name="T37">Seminarraum<text:s/></text:span><text:span text:style-name="T38">3 und 4</text:span><text:span text:style-name="T39"><text:s/></text:span><text:span text:style-name="T40">(können nur zusammen gebucht worden</text:span><text:span text:style-name="T41">, Platz<text:s/></text:span><text:span text:style-name="T42">für ca</text:span><text:span text:style-name="T43">.</text:span><text:span text:style-name="T44"><text:s/></text:span><text:span text:style-name="T45">4</text:span><text:span text:style-name="T46">0 Personen)<text:s/></text:span></text:p>
      <text:p text:style-name="P47">Mo, Di, Do, Fr: 18-20 Uhr</text:p>
      <text:p text:style-name="P48"><text:span text:style-name="T49">Seminarraum 2</text:span><text:span text:style-name="T50"><text:s/></text:span><text:span text:style-name="T51">(</text:span><text:span text:style-name="T52">Platz für ca. 20 Personen)</text:span></text:p>
      <text:p text:style-name="P53">Mi: 18-20 Uhr</text:p>
      <text:p text:style-name="P54"/>
      <text:list text:style-name="LFO2" text:continue-numbering="true">
        <text:list-item>
          <text:p text:style-name="P55"><text:span text:style-name="T56">Für alle Säle gilt: Bitte pünktlich verlassen.</text:span><text:span text:style-name="T57"><text:s/></text:span><text:span text:style-name="T58">Soll eine Veranstaltung im Hauptgebäude länger als bis 23 Uhr gehen, m</text:span><text:span text:style-name="T59">üssen</text:span><text:span text:style-name="T60"><text:s/>vorher der Schließdienst<text:s/></text:span><text:a xlink:href="http://www.aspo.de/kontakt/" office:target-frame-name="_top" xlink:show="replace"><text:span text:style-name="T61">"ASPO"</text:span></text:a><text:span text:style-name="T62"><text:s/>bestellt und die Raumverwaltung informiert werden.</text:span></text:p>
        </text:list-item>
      </text:list>
      <text:list text:style-name="LFO3" text:continue-numbering="true">
        <text:list-item>
          <text:p text:style-name="P63">Anträge bitte spätestens 14 Tage vor dem Veranstaltungstermin an das Geschäftszimmer schicken oder dort abgeben.</text:p>
        </text:list-item>
      </text:list>
      <text:list text:style-name="LFO4" text:continue-numbering="true">
        <text:list-item>
          <text:p text:style-name="P64">Antragsformular: s. unten</text:p>
        </text:list-item>
      </text:list>
      <text:p text:style-name="P65"/>
      <text:p text:style-name="Titel"><text:span text:style-name="T66">AStA der Universität Bonn | Referat für Kultur und studentische Initiativen</text:span></text:p>
      <text:p text:style-name="P67"><text:span text:style-name="T68"><text:s text:c="2"/>Mail:<text:s/></text:span><text:a xlink:href="mailto:kultur@asta.uni-bonn.de" office:target-frame-name="_top" xlink:show="replace"><text:span text:style-name="T69">kultur@asta.uni-bonn.de</text:span></text:a></text:p>
      <text:p text:style-name="P70"><text:span text:style-name="T71">Stand:<text:s/></text:span><text:span text:style-name="T72">August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w-headline" style:display-name="mw-headline" style:family="text" style:parent-style-name="Absatz-Standardschriftart"/>
    <style:style style:name="StandardWeb" style:display-name="Standard (Web)" style:family="paragraph" style:parent-style-name="Standard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efan Schuster</meta:initial-creator>
    <dc:creator>Stefan Schuster</dc:creator>
    <meta:creation-date>2023-08-01T09:20:00Z</meta:creation-date>
    <dc:date>2023-08-01T09:20:00Z</dc:date>
    <meta:print-date>2023-08-01T09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410" meta:row-count="10" meta:non-whitespace-character-count="1219"/>
  </office:meta>
</office:document-meta>
</file>