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Arial" fo:font-size="11pt" officeooo:paragraph-rsid="001594c2" style:font-size-asian="11pt" style:font-name-complex="Arial" style:font-size-complex="11pt"/>
    </style:style>
    <style:style style:name="P2" style:family="paragraph" style:parent-style-name="Standard">
      <style:paragraph-properties fo:text-align="center" style:justify-single-word="false" style:text-autospace="none"/>
      <style:text-properties fo:color="#000000" style:font-name="Arial" fo:font-size="11pt" officeooo:paragraph-rsid="001594c2" style:font-size-asian="11pt" style:font-name-complex="Arial" style:font-size-complex="11pt"/>
    </style:style>
    <style:style style:name="P3"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1594c2" style:font-size-asian="11pt" style:font-weight-asian="bold" style:font-name-complex="Arial" style:font-size-complex="11pt" style:font-weight-complex="bold"/>
    </style:style>
    <style:style style:name="P4" style:family="paragraph" style:parent-style-name="Standard">
      <style:paragraph-properties style:text-autospace="none"/>
      <style:text-properties fo:color="#000000" style:font-name="Arial" fo:font-size="11pt" fo:font-weight="bold" officeooo:paragraph-rsid="001594c2"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autospace="none"/>
      <style:text-properties fo:color="#000000" style:font-name="Arial" fo:font-size="11pt" fo:font-weight="bold" officeooo:paragraph-rsid="001594c2"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autospace="none"/>
      <style:text-properties fo:color="#000000" style:font-name="Arial" fo:font-size="9pt" style:text-underline-style="solid" style:text-underline-width="auto" style:text-underline-color="font-color" fo:font-weight="bold" officeooo:paragraph-rsid="001594c2" style:font-size-asian="9pt" style:font-weight-asian="bold" style:font-name-complex="Arial" style:font-size-complex="9pt"/>
    </style:style>
    <style:style style:name="P7" style:family="paragraph" style:parent-style-name="Standard">
      <style:paragraph-properties style:text-autospace="none"/>
      <style:text-properties officeooo:paragraph-rsid="001594c2"/>
    </style:style>
    <style:style style:name="P8" style:family="paragraph" style:parent-style-name="Standard">
      <style:paragraph-properties style:text-autospace="none"/>
      <style:text-properties style:font-name="Arial" fo:font-size="11pt" officeooo:paragraph-rsid="001594c2" style:font-size-asian="11pt" style:font-name-complex="Arial" style:font-size-complex="11pt"/>
    </style:style>
    <style:style style:name="P9" style:family="paragraph" style:parent-style-name="Standard">
      <style:paragraph-properties style:writing-mode="lr-tb"/>
      <style:text-properties style:font-name="Arial" fo:font-size="11pt" officeooo:paragraph-rsid="001594c2" style:font-size-asian="11pt" style:font-name-complex="Arial" style:font-size-complex="11pt"/>
    </style:style>
    <style:style style:name="P10" style:family="paragraph" style:parent-style-name="Standard">
      <style:paragraph-properties style:writing-mode="lr-tb"/>
      <style:text-properties officeooo:paragraph-rsid="001594c2"/>
    </style:style>
    <style:style style:name="P11" style:family="paragraph" style:parent-style-name="Standard" style:master-page-name="Standard">
      <style:paragraph-properties fo:text-align="center" style:justify-single-word="false" style:page-number="auto" style:text-autospace="none"/>
      <style:text-properties fo:color="#000000" style:font-name="Arial" fo:font-size="24pt" fo:font-style="italic" style:text-underline-style="solid" style:text-underline-width="auto" style:text-underline-color="font-color" fo:font-weight="bold" officeooo:paragraph-rsid="001594c2" style:font-size-asian="24pt" style:font-style-asian="italic" style:font-weight-asian="bold" style:font-name-complex="Arial" style:font-size-complex="24pt"/>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Arial" fo:font-size="9pt" fo:font-weight="bold" style:font-size-asian="9pt" style:font-weight-asian="bold" style:font-name-complex="Arial" style:font-size-complex="9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ahlbekanntmachung </text:p>
      <text:p text:style-name="P6"/>
      <text:p text:style-name="P6"/>
      <text:p text:style-name="P7"><text:span text:style-name="T1">Die Wahl der Mitglieder zur Fachschaftsvertretung der Fachschaft </text:span><text:span text:style-name="T8">XYZ</text:span><text:span text:style-name="T1"> findet in der Zeit </text:span></text:p>
      <text:p text:style-name="P8"/>
      <text:p text:style-name="P3">vom 9. Juli - 13. Juli 2007 statt. </text:p>
      <text:p text:style-name="P3"/>
      <text:p text:style-name="P7"><text:span text:style-name="T8">Das </text:span><text:span text:style-name="T9">Wahllokal</text:span><text:span text:style-name="T8"> befindet sich im XYZ, Regina Pacis Weg, 153113 Bonn.</text:span></text:p>
      <text:p text:style-name="P7"><text:span text:style-name="T1">Es sind maximal (11/15/19) Mitglieder zur Fachschaftsvertretung zu wählen. </text:span></text:p>
      <text:p text:style-name="P7"><text:span text:style-name="T3">Wahlvorschläge </text:span><text:span text:style-name="T1">der Wahlberechtigten sind schriftlich bis spätestens </text:span></text:p>
      <text:p text:style-name="P1"/>
      <text:p text:style-name="P3">Mittwoch, den 27. Juni 2007 bis 16.00 Uhr</text:p>
      <text:p text:style-name="P3"/>
      <text:p text:style-name="P1">beim Wahlleiter abzugeben oder einzusenden. </text:p>
      <text:p text:style-name="P1">Hinweis auf die Mindestanforderungen eines Wahlvorschlages nach § 8 der Fachschaftswahlordnung: </text:p>
      <text:p text:style-name="P7"><text:span text:style-name="T4">„…D</text:span><text:span text:style-name="T4">e</text:span><text:span text:style-name="T8">r Wahlvorschlag muss mindestens von fünf Wahlberechtigten persönlich und handschriftlich</text:span></text:p>
      <text:p text:style-name="P9">unterzeichnet sein. Mit dem Wahlvorschlag ist eine unwiderrufliche, unterschriebene Erklärung</text:p>
      <text:p text:style-name="P9">jedes Kandidaten einzureichen, dass der Aufnahme in den Wahlvorschlag zugestimmt wird. Ein</text:p>
      <text:p text:style-name="P9">Kandidat darf nicht in mehrere Wahlvorschläge aufgenommen werden. Ein Wahlberechtigter darf</text:p>
      <text:p text:style-name="P10"><text:span text:style-name="T8">nicht mehrere Wahlvorschläge unterzeichnen</text:span><text:span text:style-name="T1">…Der Wahlvorschlag muss mindestens Familien- und Vornamen, Anschriften, E-Mail-Adresse u</text:span><text:span text:style-name="T8">nd Matrikelnummer der Kandidaten enthalten, sowie die Wahl bezeichnen, für die er gelten soll.</text:span><text:span text:style-name="T1">“</text:span></text:p>
      <text:p text:style-name="P4"/>
      <text:p text:style-name="P7"><text:span text:style-name="T2">Wahlberechtigt und wählbar</text:span><text:span text:style-name="T3"> </text:span><text:span text:style-name="T1">ist, wer</text:span></text:p>
      <text:p text:style-name="P3">bis zum 9. Juni 2007</text:p>
      <text:p text:style-name="P2"/>
      <text:p text:style-name="P7"><text:span text:style-name="T1">in einem der Fachschaft zugehörigen Studiengang eingeschrieben ist. Das Wählerverzeichnis wird aus der Matrikelliste der Universität mit dem Stand des 9 Juni 2007 für den Kreis der Wahlberechtigten zur Fachschaft </text:span><text:span text:style-name="T8">XYZ</text:span><text:span text:style-name="T1"> erstellt. Die Wahlberechtigung ist aus dem Studentenausweis ersichtlich. Das wahlberechtigte Fach ist mit einem Sternsymbol (*) gekennzeichnet.</text:span></text:p>
      <text:p text:style-name="P1"/>
      <text:p text:style-name="P7"><text:span text:style-name="T1">Das </text:span><text:span text:style-name="T2">Wählerverzeichnis</text:span><text:span text:style-name="T3"> </text:span><text:span text:style-name="T1">liegt in der Zeit </text:span></text:p>
      <text:p text:style-name="P3">vom 25. bis 29. Juni 2007 </text:p>
      <text:p text:style-name="P2"/>
      <text:p text:style-name="P7"><text:span text:style-name="T8">im XYZ, Regina-Pacis-Weg 1, 53113 Bonn,</text:span><text:span text:style-name="T1"> zu den üblichen Geschäftszeiten zur Einsicht aus. </text:span></text:p>
      <text:p text:style-name="P4"/>
      <text:p text:style-name="P7"><text:span text:style-name="T2">Einsprüche</text:span><text:span text:style-name="T3"> </text:span><text:span text:style-name="T1">gegen die Richtigkeit des Wählerverzeichnisses können beim Wahlleiter innerhalb der Auslegungsfrist, jedoch </text:span></text:p>
      <text:p text:style-name="P3">spätestens bis Donnerstag, den 28. Juni 2007, </text:p>
      <text:p text:style-name="P1"/>
      <text:p text:style-name="P1">eingelegt werden. </text:p>
      <text:p text:style-name="P1"/>
      <text:p text:style-name="P1"/>
      <text:p text:style-name="P7"><text:span text:style-name="T1">Anträge auf </text:span><text:span text:style-name="T3">Briefwahl </text:span><text:span text:style-name="T1">müssen </text:span></text:p>
      <text:p text:style-name="P3">bis spätestens Freitag, den 29. Juni 2007, </text:p>
      <text:p text:style-name="P2"/>
      <text:p text:style-name="P1">beim Wahlleiter eingegangen sein. </text:p>
      <text:p text:style-name="P5"/>
      <text:p text:style-name="P5">Wahlverfahren </text:p>
      <text:p text:style-name="P1">Eine Fachschaft bildet einen Wahlkreis. Gewählt wird nach Listen. Jeder Wähler hat eine Stimme, die er für einen Kandidaten einer Wahlliste abgibt. Die Sitze werden auf die Wahllisten im Verhältnis der für sie abgegebenen Stimmen im d’Hondt’schen Höchstzahlverfahren verteilt. </text:p>
      <text:p text:style-name="P1">Die danach auf die einzelnen Wahllisten entfallenden Sitze werden den in den Wahllisten aufgeführten Kandidaten in der Reihenfolge der von ihnen erreichten Stimmenzahlen zugeteilt. </text:p>
      <text:p text:style-name="P1"><text:soft-page-break/>Entfallen auf eine Wahlliste mehr Sitze als diese Kandidaten aufführt, so bleiben diese Sitze unbesetzt.</text:p>
      <text:p text:style-name="P1">Scheidet ein gewähltes Mitglied aus, so wird der Sitz demjenigen Kandidaten derselben Wahlliste zugeteilt, der nach dem Wahlergebnis unter den bisher nicht berücksichtigten Kandidaten die meisten Stimmen hat. </text:p>
      <text:p text:style-name="P1">Ist die Wahlliste erschöpft, so bleibt der Sitz unbesetzt.</text:p>
      <text:p text:style-name="P1">Bei Stimmengleichheit zwischen mehreren Kandidaten einer Liste entscheidet die Reihenfolge der Kandidaten auf der Liste über die Rangfolge. </text:p>
      <text:p text:style-name="P1">Bei Stimmengleichheit zwischen mehreren Listen entscheidet der Wahlleiter durch Los, welcher Liste der Sitz zuzuteilen ist. </text:p>
      <text:p text:style-name="P1"/>
      <text:p text:style-name="P1"/>
      <text:p text:style-name="P1"/>
      <text:p text:style-name="P1">_____________________________________________ </text:p>
      <text:p text:style-name="P1">(Unterschrift des Wahlleiters) Bonn, den 19. Juni 2007 </text:p>
      <text:p text:style-name="P1"/>
      <text:p text:style-name="P1"/>
      <text:p text:style-name="P1">Anschrift des Wahlleiters: </text:p>
      <text:p text:style-name="P1">Max Mustermann, Musterweg 1, 53113 Bonn, musterman@uni-bon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S</meta:editing-duration>
    <meta:editing-cycles>3</meta:editing-cycles>
    <meta:generator>LibreOffice/5.0.3.2$Linux_X86_64 LibreOffice_project/00m0$Build-2</meta:generator>
    <dc:date>2019-01-25T13:40:09.910762086</dc:date>
    <meta:document-statistic meta:table-count="0" meta:image-count="0" meta:object-count="0" meta:page-count="2" meta:paragraph-count="38" meta:word-count="431" meta:character-count="3280" meta:non-whitespace-character-count="2862"/>
    <meta:user-defined meta:name="Info 1"/>
    <meta:user-defined meta:name="Info 2"/>
    <meta:user-defined meta:name="Info 3"/>
    <meta:user-defined meta:name="Info 4"/>
  </office:meta>
</office:document-meta>
</file>