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9pt" fo:language="en" fo:country="US" style:text-underline-style="solid" style:text-underline-width="auto" style:text-underline-color="font-color" fo:font-weight="bold" officeooo:paragraph-rsid="000abf45" style:font-size-asian="9pt" style:font-weight-asian="bold" style:font-name-complex="Arial2" style:font-size-complex="9pt"/>
    </style:style>
    <style:style style:name="P2" style:family="paragraph" style:parent-style-name="Standard">
      <style:paragraph-properties fo:text-align="center" style:justify-single-word="false"/>
      <style:text-properties style:font-name="Arial1" fo:font-size="9pt" fo:language="en" fo:country="US" fo:font-weight="bold" officeooo:paragraph-rsid="000abf45" style:font-size-asian="9pt" style:font-weight-asian="bold" style:font-name-complex="Arial2" style:font-size-complex="9pt"/>
    </style:style>
    <style:style style:name="P3" style:family="paragraph" style:parent-style-name="Standard">
      <style:paragraph-properties fo:text-align="center" style:justify-single-word="false"/>
      <style:text-properties style:font-name="Arial1" fo:font-size="11pt" fo:language="en" fo:country="US" officeooo:paragraph-rsid="000abf45" style:font-size-asian="11pt" style:font-name-complex="Arial2" style:font-size-complex="11pt"/>
    </style:style>
    <style:style style:name="P4" style:family="paragraph" style:parent-style-name="Standard">
      <style:text-properties style:font-name="Arial1" fo:font-size="11pt" fo:language="en" fo:country="US" officeooo:paragraph-rsid="000abf45" style:font-size-asian="11pt" style:font-name-complex="Arial2" style:font-size-complex="11pt"/>
    </style:style>
    <style:style style:name="P5" style:family="paragraph" style:parent-style-name="Standard">
      <style:paragraph-properties fo:text-align="center" style:justify-single-word="false"/>
      <style:text-properties style:font-name="Arial1" fo:font-size="11pt" fo:language="en" fo:country="US" style:text-underline-style="solid" style:text-underline-width="auto" style:text-underline-color="font-color" fo:font-weight="bold" officeooo:paragraph-rsid="000abf45" style:font-size-asian="11pt" style:font-weight-asian="bold" style:font-name-complex="Arial2" style:font-size-complex="11pt" style:font-weight-complex="bold"/>
    </style:style>
    <style:style style:name="P6" style:family="paragraph" style:parent-style-name="Standard">
      <style:paragraph-properties fo:text-align="center" style:justify-single-word="false"/>
      <style:text-properties style:font-name="Arial1" fo:font-size="11pt" fo:language="en" fo:country="US" fo:font-weight="bold" officeooo:paragraph-rsid="000abf45" style:font-size-asian="11pt" style:font-weight-asian="bold" style:font-name-complex="Arial2" style:font-size-complex="11pt" style:font-weight-complex="bold"/>
    </style:style>
    <style:style style:name="P7" style:family="paragraph" style:parent-style-name="Standard">
      <style:text-properties style:font-name="Arial1" fo:font-size="11pt" fo:language="en" fo:country="US" fo:font-weight="bold" officeooo:paragraph-rsid="000abf45" style:font-size-asian="11pt" style:font-weight-asian="bold" style:font-name-complex="Arial2" style:font-size-complex="11pt" style:font-weight-complex="bold"/>
    </style:style>
    <style:style style:name="P8" style:family="paragraph" style:parent-style-name="Standard">
      <style:paragraph-properties fo:text-align="center" style:justify-single-word="false"/>
      <style:text-properties officeooo:paragraph-rsid="000abf45"/>
    </style:style>
    <style:style style:name="P9" style:family="paragraph" style:parent-style-name="Standard">
      <style:text-properties fo:language="en" fo:country="US" officeooo:paragraph-rsid="000abf45"/>
    </style:style>
    <style:style style:name="P10" style:family="paragraph" style:parent-style-name="Standard">
      <style:text-properties officeooo:paragraph-rsid="000abf45"/>
    </style:style>
    <style:style style:name="P11" style:family="paragraph" style:parent-style-name="Standard" style:master-page-name="Standard">
      <style:paragraph-properties fo:text-align="center" style:justify-single-word="false" style:page-number="auto"/>
      <style:text-properties officeooo:paragraph-rsid="000abf45"/>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fo:font-weight="bold" style:font-weight-asian="bold"/>
    </style:style>
    <style:style style:name="T3" style:family="text">
      <style:text-properties style:font-name="Arial1" fo:font-size="24pt" fo:language="en" fo:country="US" fo:font-style="italic" style:text-underline-style="solid" style:text-underline-width="auto" style:text-underline-color="font-color" fo:font-weight="bold" style:font-size-asian="24pt" style:font-style-asian="italic" style:font-weight-asian="bold" style:font-name-complex="Arial2" style:font-size-complex="24pt"/>
    </style:style>
    <style:style style:name="T4" style:family="text">
      <style:text-properties style:font-name="Arial1" fo:font-size="11pt" fo:language="en" fo:country="US" style:font-size-asian="11pt" style:font-name-complex="Arial2" style:font-size-complex="11pt"/>
    </style:style>
    <style:style style:name="T5" style:family="text">
      <style:text-properties style:font-name="Arial1" fo:font-size="11pt" fo:language="en" fo:country="US" style:font-size-asian="11pt" style:font-name-complex="Arial2" style:font-size-complex="11pt" style:font-weight-complex="bold"/>
    </style:style>
    <style:style style:name="T6" style:family="text">
      <style:text-properties style:font-name="Arial1" fo:font-size="11pt" fo:language="en" fo:country="US" style:text-underline-style="solid" style:text-underline-width="auto" style:text-underline-color="font-color" fo:font-weight="bold" style:font-size-asian="11pt" style:font-weight-asian="bold" style:font-name-complex="Arial2" style:font-size-complex="11pt"/>
    </style:style>
    <style:style style:name="T7" style:family="text">
      <style:text-properties style:font-name="Arial1" fo:font-size="11pt" fo:language="en" fo:country="US" style:text-underline-style="solid" style:text-underline-width="auto" style:text-underline-color="font-color" fo:font-weight="bold" style:font-size-asian="11pt" style:font-weight-asian="bold" style:font-name-complex="Arial2" style:font-size-complex="11pt" style:font-weight-complex="bold"/>
    </style:style>
    <style:style style:name="T8" style:family="text">
      <style:text-properties style:font-name="Arial1" fo:font-size="11pt" fo:language="en" fo:country="US" fo:font-weight="bold" style:font-size-asian="11pt" style:font-weight-asian="bold" style:font-name-complex="Arial2" style:font-size-complex="11pt" style:font-weight-complex="bold"/>
    </style:style>
    <style:style style:name="T9" style:family="text">
      <style:text-properties style:font-name="Arial1" fo:font-size="11pt" fo:language="en" fo:country="IN" style:font-size-asian="11pt" style:font-name-complex="Arial2" style:font-size-complex="11pt"/>
    </style:style>
    <style:style style:name="T10" style:family="text">
      <style:text-properties style:font-name="Arial1" fo:font-size="11pt" fo:language="en" fo:country="GB" style:font-size-asian="11pt" style:font-name-complex="Arial2" style:font-size-complex="11pt"/>
    </style:style>
    <style:style style:name="T11" style:family="text">
      <style:text-properties style:font-name="Arial1" fo:font-size="11pt" style:font-size-asian="11pt" style:font-name-complex="Arial2" style:font-size-complex="11pt"/>
    </style:style>
    <style:style style:name="T12" style:family="text">
      <style:text-properties style:text-position="super 58%" style:font-name="Arial1" fo:font-size="11pt" fo:language="en" fo:country="US" style:text-underline-style="solid" style:text-underline-width="auto" style:text-underline-color="font-color" fo:font-weight="bold" style:font-size-asian="11pt" style:font-weight-asian="bold"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Announcement of Election </text:span></text:p>
      <text:p text:style-name="P1"/>
      <text:p text:style-name="P2"/>
      <text:p text:style-name="P10"><text:span text:style-name="T4">The election of student representatives in your department/major XYZ will be taking place:</text:span></text:p>
      <text:p text:style-name="P4"/>
      <text:p text:style-name="P8"><text:span text:style-name="T7">from July 9</text:span><text:span text:style-name="T12">th</text:span><text:span text:style-name="T7"> – July 13</text:span><text:span text:style-name="T12">th</text:span><text:span text:style-name="T7"> of 2007. </text:span></text:p>
      <text:p text:style-name="P5"/>
      <text:p text:style-name="P10"><text:span text:style-name="T4">The </text:span><text:span text:style-name="T6">polling station</text:span><text:span text:style-name="T4"> is located at *XYZ, Regina Pacis Weg, 153113 Bonn.*</text:span></text:p>
      <text:p text:style-name="P10"><text:span text:style-name="T4">A minimum of three students will be elected.</text:span></text:p>
      <text:p text:style-name="P10"><text:span text:style-name="T7">Candidate propositions</text:span><text:span text:style-name="T8"> </text:span><text:span text:style-name="T4">for elective students must be handed in, in written form, to the election supervisor by</text:span></text:p>
      <text:p text:style-name="P4"/>
      <text:p text:style-name="P8"><text:span text:style-name="T7">Wednesday, the 27th of June 2007 by 16.00 o‘clock.</text:span></text:p>
      <text:p text:style-name="P5"/>
      <text:p text:style-name="P10"><text:span text:style-name="T4">With regard to § 8 of the Fachschaftswahlordnung, please observe the following: </text:span></text:p>
      <text:p text:style-name="P10"><text:span text:style-name="T4">Candidate propositions must be personally signed by at least five students, who are eligible to vote. Every</text:span><text:span text:style-name="T9"> candidate</text:span><text:span text:style-name="T10"> proposition</text:span><text:span text:style-name="T4"> must also</text:span><text:span text:style-name="T10"> contain</text:span><text:span text:style-name="T4"> the irrevocable declaration of approval of the candidate. The proposition must contain at least the name, surname, matriculation number and state of membership to faculty of the candidate. The proposition must be written in German. (If you need help compiling these documents, please ask your representatives.)</text:span></text:p>
      <text:p text:style-name="P7"/>
      <text:p text:style-name="P10"><text:span text:style-name="T5"><text:s/>Everyone listed in the electoral register</text:span></text:p>
      <text:p text:style-name="P8"><text:span text:style-name="T7">by June 9</text:span><text:span text:style-name="T12">th</text:span><text:span text:style-name="T7">, 2007</text:span></text:p>
      <text:p text:style-name="P3"/>
      <text:p text:style-name="P10"><text:span text:style-name="T4">is </text:span><text:span text:style-name="T7">elective and eligible.</text:span><text:span text:style-name="T8"> </text:span><text:span text:style-name="T4">The electoral register is compiled using the matriculation list of the university for university department XYZ from Summer Semester 2006. You can check your eligibility for election on your student ID. Your department is marked with a star (*).</text:span></text:p>
      <text:p text:style-name="P4"/>
      <text:p text:style-name="P10"><text:span text:style-name="T4">The </text:span><text:span text:style-name="T7">electoral register</text:span><text:span text:style-name="T8"> </text:span><text:span text:style-name="T4">will be inspected</text:span></text:p>
      <text:p text:style-name="P8"><text:span text:style-name="T7">From the 25th to the 29th of June 2007 </text:span></text:p>
      <text:p text:style-name="P3"/>
      <text:p text:style-name="P10"><text:span text:style-name="T4">at XYZ, Regina-Pacis-Weg 1, 53113 Bonn during the usual hours of business.</text:span></text:p>
      <text:p text:style-name="P7"/>
      <text:p text:style-name="P10"><text:span text:style-name="T7">Objections</text:span><text:span text:style-name="T8"> </text:span><text:span text:style-name="T5">to the accuracy of the electoral register can be made during the time listed above, but no later than</text:span></text:p>
      <text:p text:style-name="P8"><text:span text:style-name="T7">Thursday, the 28th of June 2007, </text:span></text:p>
      <text:p text:style-name="P4"/>
      <text:p text:style-name="P10"><text:span text:style-name="T4">and are to be given to the election supervisor.</text:span></text:p>
      <text:p text:style-name="P4"/>
      <text:p text:style-name="P4"/>
      <text:p text:style-name="P10"><text:span text:style-name="T4">Requests for <text:s/></text:span><text:span text:style-name="T7">postal voting</text:span><text:span text:style-name="T8"> </text:span><text:span text:style-name="T4">must be handed in</text:span></text:p>
      <text:p text:style-name="P8"><text:span text:style-name="T7">by Friday, June 29</text:span><text:span text:style-name="T12">th</text:span><text:span text:style-name="T7"> 2007, </text:span></text:p>
      <text:p text:style-name="P3"/>
      <text:p text:style-name="P10"><text:span text:style-name="T4">to the election supervisor. </text:span></text:p>
      <text:p text:style-name="P6"/>
      <text:p text:style-name="P8"><text:span text:style-name="T7">Mode of election </text:span></text:p>
      <text:p text:style-name="P10"><text:span text:style-name="T4">A Fachschaft makes up an electoral ward. Lists will be voted on. Every eligible student has one vote, which he can give to one candidate or one list. Seats will be distributed according to the number of votes each list receives using the d’Hondt method. </text:span></text:p>
      <text:p text:style-name="P10"><text:span text:style-name="T4">Seats allotted to the individual lists, will then be distributed between the candidates in order of the number of votes each individual received.</text:span></text:p>
      <text:p text:style-name="P10"><text:span text:style-name="T4">In case one list is allotted more seats, than the number of candidates in the list, the unused seats will not be redistributed.</text:span></text:p>
      <text:p text:style-name="P10"><text:span text:style-name="T4">In case an elected member resigns, the vacant seat will be allotted to the candidate, who had the next highest number of votes as the resigned member, excluding the members already elected. If the list does not incorporate any more members, the seat will remain vacant.</text:span></text:p>
      <text:p text:style-name="P10"><text:soft-page-break/><text:span text:style-name="T4">If two candidates have the same amount of votes, the sequencing of the list will determine the allocation of the seat.</text:span></text:p>
      <text:p text:style-name="P10"><text:span text:style-name="T4">If two lists have the same amount of votes, the election supervisor will decide the allocation by lot. </text:span></text:p>
      <text:p text:style-name="P4"/>
      <text:p text:style-name="P4"/>
      <text:p text:style-name="P4"/>
      <text:p text:style-name="P10"><text:span text:style-name="T4">_____________________________________________ </text:span></text:p>
      <text:p text:style-name="P10"><text:span text:style-name="T4">(Signature of the election supervisor) Bonn, the 19th of June 2007 </text:span></text:p>
      <text:p text:style-name="P4"/>
      <text:p text:style-name="P4"/>
      <text:p text:style-name="P10"><text:span text:style-name="T4">Address of the election supervisor: </text:span></text:p>
      <text:p text:style-name="P10"><text:span text:style-name="T11">Max Mustermann, Musterweg 1, 53113 Bonn, musterman@uni-bonn.de</text:span></text:p>
      <text:p text:style-name="P10"/>
      <text:p text:style-name="P10"/>
      <text:p text:style-name="P10"><text:span text:style-name="T2">Note of validity:</text:span></text:p>
      <text:p text:style-name="P9"/>
      <text:p text:style-name="P10"><text:span text:style-name="T1">This document holds no judicial validity! It is compiled for information purposes only. Every judicial valid document must be written in German. If you need help compiling official documents, please don’t hesitate to ask your representativ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2S</meta:editing-duration>
    <meta:editing-cycles>3</meta:editing-cycles>
    <meta:generator>LibreOffice/5.0.3.2$Linux_X86_64 LibreOffice_project/00m0$Build-2</meta:generator>
    <dc:date>2019-01-25T13:43:07.832194726</dc:date>
    <meta:document-statistic meta:table-count="0" meta:image-count="0" meta:object-count="0" meta:page-count="2" meta:paragraph-count="34" meta:word-count="523" meta:character-count="3242" meta:non-whitespace-character-count="2736"/>
    <meta:user-defined meta:name="Info 1"/>
    <meta:user-defined meta:name="Info 2"/>
    <meta:user-defined meta:name="Info 3"/>
    <meta:user-defined meta:name="Info 4"/>
  </office:meta>
</office:document-meta>
</file>