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bc7ac" officeooo:paragraph-rsid="001bc7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immzettel</text:p>
      <text:p text:style-name="P1"><text:s/>(Beispiel mit 11 zu vergebenen FSV-Sitzen)</text:p>
      <text:p text:style-name="P1">für die Wahlen zur Fachschaftsvertretung XYZ vom 12. bis zum 14. Juni 2007</text:p>
      <text:p text:style-name="P1">Bitte nur ein Kreuz !</text:p>
      <text:p text:style-name="P1">О</text:p>
      <text:p text:style-name="P1">О</text:p>
      <text:p text:style-name="P1">О</text:p>
      <text:p text:style-name="P1">О</text:p>
      <text:p text:style-name="P1">О</text:p>
      <text:p text:style-name="P1">О</text:p>
      <text:p text:style-name="P1">О</text:p>
      <text:p text:style-name="P1">О</text:p>
      <text:p text:style-name="P1">О</text:p>
      <text:p text:style-name="P1">О</text:p>
      <text:p text:style-name="P1">О</text:p>
      <text:p text:style-name="P1">О</text:p>
      <text:p text:style-name="P1">О</text:p>
      <text:p text:style-name="P1">KandidatKandidatKandidatKandidatKandidatKandidatKandidatKandidatKandidatKandidatKandidatKandidatKandidat1</text:p>
      <text:p text:style-name="P1">2</text:p>
      <text:p text:style-name="P1">3</text:p>
      <text:p text:style-name="P1">4</text:p>
      <text:p text:style-name="P1">5</text:p>
      <text:p text:style-name="P1">6</text:p>
      <text:p text:style-name="P1">7</text:p>
      <text:p text:style-name="P1">8</text:p>
      <text:p text:style-name="P1">9</text:p>
      <text:p text:style-name="P1">10</text:p>
      <text:p text:style-name="P1">11</text:p>
      <text:p text:style-name="P1">12</text:p>
      <text:p text:style-name="P1">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6S</meta:editing-duration>
    <meta:editing-cycles>3</meta:editing-cycles>
    <meta:generator>LibreOffice/5.0.3.2$Linux_X86_64 LibreOffice_project/00m0$Build-2</meta:generator>
    <dc:date>2019-01-25T13:50:10.574900713</dc:date>
    <meta:document-statistic meta:table-count="0" meta:image-count="0" meta:object-count="0" meta:page-count="1" meta:paragraph-count="30" meta:word-count="51" meta:character-count="283" meta:non-whitespace-character-count="261"/>
    <meta:user-defined meta:name="Info 1"/>
    <meta:user-defined meta:name="Info 2"/>
    <meta:user-defined meta:name="Info 3"/>
    <meta:user-defined meta:name="Info 4"/>
  </office:meta>
</office:document-meta>
</file>