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-Bold" svg:font-family="Times-Bold"/>
    <style:font-face style:name="Times-Roman" svg:font-family="Times-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448cm" fo:margin-left="-0.191cm" table:align="left" style:writing-mode="lr-tb"/>
    </style:style>
    <style:style style:name="Tabelle1.A" style:family="table-column">
      <style:table-column-properties style:column-width="12.723cm"/>
    </style:style>
    <style:style style:name="Tabelle1.B" style:family="table-column">
      <style:table-column-properties style:column-width="12.72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-Bold" fo:font-size="12pt" fo:font-weight="bold" officeooo:paragraph-rsid="001297d0" style:font-size-asian="12pt" style:font-weight-asian="bold" style:font-name-complex="Times-Bold" style:font-size-complex="12pt" style:font-weight-complex="bold"/>
    </style:style>
    <style:style style:name="P2" style:family="paragraph" style:parent-style-name="Standard">
      <style:text-properties style:font-name="Times-Bold" fo:font-size="12pt" fo:font-weight="bold" officeooo:paragraph-rsid="001297d0" style:font-size-asian="12pt" style:font-weight-asian="bold" style:font-name-complex="Times-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1297d0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1297d0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-Bold" fo:font-size="18pt" fo:font-weight="bold" officeooo:paragraph-rsid="001297d0" style:font-size-asian="18pt" style:font-weight-asian="bold" style:font-name-complex="Times-Bold" style:font-size-complex="1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-Bold" fo:font-size="12pt" fo:font-weight="bold" officeooo:paragraph-rsid="001297d0" style:font-size-asian="12pt" style:font-weight-asian="bold" style:font-name-complex="Times-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-Bold" fo:font-size="12pt" fo:font-weight="bold" officeooo:paragraph-rsid="001297d0" style:font-name-asian="Times-Bold" style:font-size-asian="12pt" style:font-weight-asian="bold" style:font-name-complex="Times-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-Bold" fo:font-size="18pt" fo:font-weight="bold" officeooo:paragraph-rsid="001297d0" style:font-size-asian="18pt" style:font-weight-asian="bold" style:font-name-complex="Times-Bold" style:font-size-complex="18pt" style:font-weight-complex="bold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officeooo:paragraph-rsid="001297d0"/>
    </style:style>
    <style:style style:name="T1" style:family="text">
      <style:text-properties style:font-name="Times-Bold" fo:font-size="26pt" style:text-underline-style="solid" style:text-underline-width="auto" style:text-underline-color="font-color" fo:font-weight="bold" style:font-size-asian="26pt" style:font-weight-asian="bold" style:font-name-complex="Times-Bold" style:font-size-complex="26pt" style:font-weight-complex="bold"/>
    </style:style>
    <style:style style:name="T2" style:family="text">
      <style:text-properties style:font-name="Times-Bold" fo:font-size="10pt" style:text-underline-style="solid" style:text-underline-width="auto" style:text-underline-color="font-color" fo:font-weight="bold" style:font-size-asian="10pt" style:font-weight-asian="bold" style:font-name-complex="Times-Bold" style:font-size-complex="10pt" style:font-weight-complex="bold"/>
    </style:style>
    <style:style style:name="T3" style:family="text">
      <style:text-properties style:font-name="Times-Bold" fo:font-size="12pt" fo:font-weight="bold" style:font-size-asian="12pt" style:font-weight-asian="bold" style:font-name-complex="Times-Bold" style:font-size-complex="12pt" style:font-weight-complex="bold"/>
    </style:style>
    <style:style style:name="T4" style:family="text">
      <style:text-properties style:font-name="Times-Roman" fo:font-size="16pt" style:font-size-asian="16pt" style:font-name-complex="Times-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timmzettel </text:span><text:span text:style-name="T2">(Beispiel mit 11 zu vergebenen FSV-Sitzen)</text:span></text:p>
      <text:p text:style-name="P3"><text:span text:style-name="T4">für die Wahlen zur Fachschaftsvertretung XYZ vom _____ bis zum _____</text:span></text:p>
      <text:p text:style-name="P8">Bitte nur ein Kreuz (Kandidat) !</text:p>
      <text:p text:style-name="P5"/>
      <text:p text:style-name="P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Liste 1: Tritratulala</text:p>
            <text:p text:style-name="P6"/>
            <text:p text:style-name="P6">О <text:s text:c="2"/>Kandidat 1</text:p>
            <text:p text:style-name="P6">О <text:s text:c="2"/>Kandidat 2</text:p>
            <text:p text:style-name="P6">О <text:s text:c="2"/>Kandidat 3</text:p>
            <text:p text:style-name="P6">О <text:s text:c="2"/>Kandidat 4</text:p>
            <text:p text:style-name="P6">О <text:s text:c="2"/>Kandidat 5</text:p>
            <text:p text:style-name="P6">О <text:s text:c="2"/>Kandidat 6</text:p>
            <text:p text:style-name="P6">О <text:s text:c="2"/>Kandidat 7</text:p>
            <text:p text:style-name="P6">О <text:s text:c="2"/>Kandidat 8</text:p>
            <text:p text:style-name="P6">О <text:s text:c="2"/>Kandidat 9</text:p>
            <text:p text:style-name="P6">О <text:s text:c="2"/>Kandidat 10</text:p>
            <text:p text:style-name="P6">О <text:s text:c="2"/>Kandidat 11</text:p>
            <text:p text:style-name="P6">О <text:s text:c="2"/>Kandidat 12</text:p>
            <text:p text:style-name="P6">О <text:s text:c="2"/>Kandidat 13</text:p>
            <text:p text:style-name="P7"><text:s/></text:p>
            <text:p text:style-name="P6"/>
            <text:p text:style-name="P6"/>
            <text:p text:style-name="P6"/>
            <text:p text:style-name="P6"/>
          </table:table-cell>
          <table:table-cell table:style-name="Tabelle1.A1" office:value-type="string">
            <text:p text:style-name="P4"><text:span text:style-name="T3">Liste 2: Ich bin dagegen</text:span></text:p>
            <text:p text:style-name="P6"/>
            <text:p text:style-name="P6">О <text:s text:c="2"/>Kandidat 1</text:p>
            <text:p text:style-name="P6">О <text:s text:c="2"/>Kandidat 2</text:p>
            <text:p text:style-name="P6">О <text:s text:c="2"/>Kandidat 3</text:p>
            <text:p text:style-name="P6">О <text:s text:c="2"/>Kandidat 4</text:p>
            <text:p text:style-name="P6">О <text:s text:c="2"/>Kandidat 5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-Bold" svg:font-family="Times-Bold"/>
    <style:font-face style:name="Times-Roman" svg:font-family="Times-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0.3.2$Linux_X86_64 LibreOffice_project/00m0$Build-2</meta:generator>
    <dc:date>2019-01-25T13:47:18.933964723</dc:date>
    <meta:document-statistic meta:table-count="1" meta:image-count="0" meta:object-count="0" meta:page-count="1" meta:paragraph-count="24" meta:word-count="86" meta:character-count="456" meta:non-whitespace-character-count="356"/>
    <meta:user-defined meta:name="Info 1"/>
    <meta:user-defined meta:name="Info 2"/>
    <meta:user-defined meta:name="Info 3"/>
    <meta:user-defined meta:name="Info 4"/>
  </office:meta>
</office:document-meta>
</file>