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color="#cc0000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2.487cm" fo:margin-right="0cm" fo:text-indent="0cm" style:auto-text-indent="false"/>
    </style:style>
    <style:style style:name="P10" style:family="paragraph" style:parent-style-name="Standard">
      <style:paragraph-properties fo:margin-left="2.487cm" fo:margin-right="0cm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2.487cm" fo:margin-right="0cm" fo:text-indent="0cm" style:auto-text-indent="false"/>
      <style:text-properties officeooo:paragraph-rsid="001bcad0"/>
    </style:style>
    <style:style style:name="P12" style:family="paragraph" style:parent-style-name="Standard">
      <style:paragraph-properties fo:margin-left="2.487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2.487cm" fo:margin-right="0cm" fo:margin-top="0cm" fo:margin-bottom="0cm" style:contextual-spacing="false" fo:line-height="100%" fo:text-indent="0cm" style:auto-text-indent="false"/>
      <style:text-properties officeooo:paragraph-rsid="001bcad0"/>
    </style:style>
    <style:style style:name="P14" style:family="paragraph" style:parent-style-name="Standard">
      <style:paragraph-properties fo:margin-left="2.487cm" fo:margin-right="0cm" fo:text-indent="-2.487cm" style:auto-text-indent="false"/>
    </style:style>
    <style:style style:name="P15" style:family="paragraph" style:parent-style-name="Standard">
      <style:paragraph-properties fo:margin-left="2.487cm" fo:margin-right="0cm" fo:text-indent="-2.487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16" style:family="paragraph" style:parent-style-name="Standard">
      <style:paragraph-properties fo:margin-left="2.487cm" fo:margin-right="0cm" fo:text-indent="-2.487cm" style:auto-text-indent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left="2.487cm" fo:margin-right="0cm" fo:text-indent="-2.487cm" style:auto-text-indent="false"/>
      <style:text-properties officeooo:paragraph-rsid="001bcad0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left="2.491cm" fo:margin-right="0cm" fo:line-height="150%" fo:text-indent="0cm" style:auto-text-indent="false"/>
    </style:style>
    <style:style style:name="P21" style:family="paragraph" style:parent-style-name="Standard">
      <style:paragraph-properties fo:margin-left="2.491cm" fo:margin-right="0cm" fo:line-height="150%" fo:text-indent="0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2.491cm" fo:margin-right="0cm" fo:margin-top="0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top="0cm" fo:margin-bottom="0.353cm" style:contextual-spacing="false"/>
      <style:text-properties fo:color="#ff3300"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text-properties fo:color="#ff3300"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2.491cm" fo:margin-right="0cm" fo:line-height="150%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c4e05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c4e05" style:font-name-complex="Times New Roman"/>
    </style:style>
    <style:style style:name="T13" style:family="text">
      <style:text-properties style:font-name="Times New Roman" style:text-underline-style="none" style:font-name-asian="Times New Roman" style:font-name-complex="Times New Roman"/>
    </style:style>
    <style:style style:name="T1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style:font-style-asian="normal" style:font-name-complex="Times New Roman" style:font-style-complex="normal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fo:color="#ff9900" style:font-name="Times New Roman" fo:font-size="9pt" style:text-underline-style="none" fo:font-weight="bold" style:font-size-asian="9pt" style:font-weight-asian="bold" style:font-name-complex="Times New Roman" style:font-size-complex="9pt"/>
    </style:style>
    <style:style style:name="T20" style:family="text">
      <style:text-properties fo:color="#ff9900" style:font-name="Times New Roman" fo:font-size="9pt" style:text-underline-style="none" fo:font-weight="bold" style:font-name-asian="Times New Roman" style:font-size-asian="9pt" style:font-weight-asian="bold" style:font-name-complex="Times New Roman" style:font-size-complex="9pt"/>
    </style:style>
    <style:style style:name="T21" style:family="text">
      <style:text-properties fo:color="#ff9900" style:font-name="Times New Roman" fo:font-weight="bold" style:font-weight-asian="bold" style:font-name-complex="Times New Roman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fo:color="#ff3300" style:font-name="Times New Roman" fo:font-weight="bold" style:font-weight-asian="bold" style:font-name-complex="Times New Roman"/>
    </style:style>
    <style:style style:name="T24" style:family="text">
      <style:text-properties fo:color="#ff3300" style:font-name="Times New Roman" style:font-name-complex="Times New Roman"/>
    </style:style>
    <style:style style:name="T25" style:family="text">
      <style:text-properties fo:color="#ff3300" style:font-name="Times New Roman" fo:font-size="12pt" style:font-size-asian="12pt" style:font-name-complex="Times New Roman" style:font-size-complex="12pt"/>
    </style:style>
    <style:style style:name="T26" style:family="text">
      <style:text-properties officeooo:rsid="001c4e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tokoll der konstituierenden Sitzung der Fachschaftsvertretung </text:p>
      <text:p text:style-name="P1"><text:span text:style-name="T2"><text:s text:c="48"/></text:span><text:span text:style-name="T3"><text:s text:c="9"/></text:span><text:span text:style-name="T20"><text:s/></text:span><text:span text:style-name="T19">(z.B.) </text:span><text:span text:style-name="T22">2015/2016</text:span></text:p>
      <text:p text:style-name="P1"><text:span text:style-name="T4"><text:line-break/>am</text:span><text:span text:style-name="T1"> <text:s text:c="19"/></text:span><text:span text:style-name="T4">um </text:span><text:span text:style-name="T1"><text:s text:c="12"/></text:span><text:span text:style-name="T4">Uhr, im </text:span><text:span text:style-name="T1"><text:s text:c="38"/></text:span><text:span text:style-name="T4">.</text:span></text:p>
      <text:p text:style-name="P15"/>
      <text:p text:style-name="P15">Anwesende:</text:p>
      <text:p text:style-name="P15"/>
      <text:p text:style-name="P15">Als Gäste:</text:p>
      <text:p text:style-name="P15"/>
      <text:p text:style-name="Standard"><text:span text:style-name="T8">TOP 1: Eröffnung und Begrüßung<text:line-break/> <text:s/><text:tab/><text:tab/></text:span><text:span text:style-name="T11">Wahlleiter</text:span><text:span text:style-name="T5"> <text:s text:c="28"/></text:span><text:span text:style-name="T11">eröffnet die Sitzung um </text:span><text:span text:style-name="T5"><text:s text:c="14"/></text:span><text:span text:style-name="T11">Uhr und begrüßt die <text:tab/><text:tab/>Anwesenden.</text:span></text:p>
      <text:p text:style-name="Standard"/>
      <text:p text:style-name="P18"><text:span text:style-name="T8">TOP 2: Feststellung der Mitglieder der neuen FSV<text:line-break/><text:tab/><text:tab/></text:span><text:span text:style-name="T11">Der Wahlleiter gratuliert denen <text:s/>am </text:span><text:span text:style-name="T5"><text:s text:c="35"/></text:span><text:span text:style-name="T11">gewählten Mitgliedern der n<text:tab/><text:tab/>euen FSV und stellt deren Anwesenheit fest.</text:span></text:p>
      <text:p text:style-name="P18"><text:span text:style-name="T13"><text:tab/><text:tab/></text:span><text:span text:style-name="T6"> <text:s text:c="47"/></text:span><text:span text:style-name="T11"><text:s/>nimmt sein Mandant nicht an. </text:span></text:p>
      <text:p text:style-name="P22"><text:span text:style-name="T11">Hierfür rückt </text:span><text:span text:style-name="T5"><text:s text:c="49"/></text:span><text:span text:style-name="T11"><text:s/>nach. <text:s/>Sie/er nimmt das Mandat an. </text:span></text:p>
      <text:p text:style-name="P20"><text:span text:style-name="T11">Alle anderen Mitglieder nehmen ihr Mandat an. <text:s text:c="56"/>Die Fachschaftsvertretun set sich somit vom </text:span><text:span text:style-name="T5"><text:s text:c="22"/></text:span><text:span text:style-name="T11">bis </text:span><text:span text:style-name="T5"><text:s text:c="21"/></text:span><text:span text:style-name="T11">aus <text:s text:c="3"/></text:span></text:p>
      <text:p text:style-name="P26"><text:s text:c="105"/></text:p>
      <text:p text:style-name="P26"><text:s text:c="105"/></text:p>
      <text:p text:style-name="P26"><text:s text:c="51"/></text:p>
      <text:p text:style-name="P21">zusammen.</text:p>
      <text:p text:style-name="P14"><text:span text:style-name="T8">TOP 4: Bericht des Wahlleiters<text:line-break/></text:span><text:span text:style-name="T11">Es wurden _____ Stimmen abgegeben, so dass bei ____ Stimmberechtigten eine Wahlbeteiligung von ____ % gegeben war. Dies ist eine erfreuliche/unerfreulliche Verbesserung/Abnahme von ____ Prozentpunkten zum Vorjahr. </text:span></text:p>
      <text:p text:style-name="P10">Des Weiteren verlief die Wahl ordnungsgemäß./ Folgende Probleme/Zwischenfälle traten an den Urnen/bei der Auszählung, etc. auf:</text:p>
      <text:p text:style-name="Standard"/>
      <text:p text:style-name="Standard"/>
      <text:p text:style-name="P4">TOP 3: Endgültige Festlegung der Tagesordnung</text:p>
      <text:p text:style-name="Standard"><text:soft-page-break/></text:p>
      <text:p text:style-name="Standard"/>
      <text:p text:style-name="Standard"/>
      <text:p text:style-name="Standard"><text:span text:style-name="T8">TOP 5: Wahl des FSV-Präsidiums </text:span><text:span text:style-name="T23">*</text:span><text:span text:style-name="T8"><text:line-break/><text:tab/><text:tab/></text:span><text:span text:style-name="T14">a) Wahl des FSV-Vorsitzenden</text:span><text:span text:style-name="T11"><text:line-break/><text:tab/><text:tab/></text:span><text:span text:style-name="T5"> <text:s text:c="26"/></text:span><text:span text:style-name="T11">schlägt </text:span><text:span text:style-name="T5"><text:s text:c="29"/></text:span><text:span text:style-name="T11">vor. <text:s/>Diese(r) ist mit einer Wahl <text:tab/><text:tab/><text:tab/>einverstanden. </text:span><text:span text:style-name="T5"><text:s text:c="27"/></text:span><text:span text:style-name="T11">wird mit </text:span><text:span text:style-name="T5"><text:s text:c="10"/></text:span><text:span text:style-name="T11"><text:s/><text:tab/>Stimmen einstimmig/mit </text:span><text:span text:style-name="T5"><text:s text:c="9"/></text:span><text:span text:style-name="T11"><text:s/><text:tab/><text:tab/><text:tab/>Gegenstimmen zur/zum FSV-Vorsitzenden gewählt.</text:span></text:p>
      <text:p text:style-name="P14"><text:span text:style-name="T11"><text:tab/></text:span><text:span text:style-name="T14">b) Wahl des Stellvertretenden FSV-Vorsitzenden</text:span></text:p>
      <text:p text:style-name="P17"><text:span text:style-name="T11"><text:tab/></text:span><text:span text:style-name="T5"> <text:s text:c="26"/></text:span><text:span text:style-name="T11">schlägt </text:span><text:span text:style-name="T5"><text:s text:c="29"/></text:span><text:span text:style-name="T11">vor. <text:s/>Diese(r) ist mit einer Wahl <text:tab/><text:tab/>einverstanden. </text:span><text:span text:style-name="T5"><text:s text:c="27"/></text:span><text:span text:style-name="T11">wird mit </text:span><text:span text:style-name="T5"><text:s text:c="10"/></text:span><text:span text:style-name="T11"><text:s/><text:tab/>Stimmen einstimmig/mit </text:span><text:span text:style-name="T5"><text:s text:c="9"/></text:span><text:span text:style-name="T11"><text:s/><text:tab/><text:tab/>Gegenstimmen zur/zum stelvertretenden FSV-Vorsitzenden gewählt.</text:span></text:p>
      <text:p text:style-name="P11"><text:span text:style-name="T15"><text:tab/></text:span><text:span text:style-name="T14">c) Wahl des Schriftführers</text:span><text:span text:style-name="T11"><text:line-break/> </text:span><text:span text:style-name="T5"><text:s text:c="27"/></text:span><text:span text:style-name="T11">schlägt </text:span><text:span text:style-name="T5"><text:s text:c="29"/></text:span><text:span text:style-name="T11">vor. <text:s/>Diese(r) ist mit einer Wahl <text:tab/><text:tab/>einverstanden. </text:span><text:span text:style-name="T5"><text:s text:c="27"/></text:span><text:span text:style-name="T11">wird mit </text:span><text:span text:style-name="T5"><text:s text:c="10"/></text:span><text:span text:style-name="T11"><text:s/><text:tab/>Stimmen einstimmig/mit </text:span><text:span text:style-name="T5"><text:s text:c="9"/></text:span><text:span text:style-name="T11"><text:s/><text:tab/><text:tab/>Gegenstimmen zur/zum Schriftführer gewählt.</text:span></text:p>
      <text:p text:style-name="P16"/>
      <text:p text:style-name="P19">TOP 6: Wahl des Fachschaftsrates</text:p>
      <text:p text:style-name="P13"><text:span text:style-name="T11"><text:line-break/></text:span><text:span text:style-name="T14">a) Wahl des FSR-Vorsitzenden (Fachschaftssprecher)</text:span><text:span text:style-name="T11"><text:line-break/></text:span><text:span text:style-name="T5"> <text:s text:c="26"/></text:span><text:span text:style-name="T11">schlägt </text:span><text:span text:style-name="T5"><text:s text:c="29"/></text:span><text:span text:style-name="T11">vor. <text:s/>Diese(r) ist mit einer Wahl <text:tab/><text:tab/>einverstanden. </text:span><text:span text:style-name="T5"><text:s text:c="27"/></text:span><text:span text:style-name="T11">wird mit </text:span><text:span text:style-name="T5"><text:s text:c="10"/></text:span><text:span text:style-name="T11"><text:s/><text:tab/>Stimmen einstimmig/mit </text:span><text:span text:style-name="T5"><text:s text:c="9"/></text:span><text:span text:style-name="T11"><text:s/><text:tab/><text:tab/>Gegenstimmen zur/zum <text:s/>FSR-Vorsitzenden gewählt.</text:span></text:p>
      <text:p text:style-name="P12"/>
      <text:p text:style-name="P11"><text:span text:style-name="T11"><text:tab/></text:span><text:span text:style-name="T14">b) Wahl des stellvertretenden FSR-Vorsitzenden</text:span><text:span text:style-name="T11"><text:line-break/></text:span><text:span text:style-name="T5"> <text:s text:c="26"/></text:span><text:span text:style-name="T11">schlägt </text:span><text:span text:style-name="T5"><text:s text:c="29"/></text:span><text:span text:style-name="T11">vor. <text:s/>Diese(r) ist mit einer Wahl <text:tab/><text:tab/>einverstanden. </text:span><text:span text:style-name="T5"><text:s text:c="27"/></text:span><text:span text:style-name="T11">wird mit </text:span><text:span text:style-name="T5"><text:s text:c="10"/></text:span><text:span text:style-name="T11"><text:s/><text:tab/>Stimmen einstimmig/mit </text:span><text:span text:style-name="T5"><text:s text:c="9"/></text:span><text:span text:style-name="T11"><text:s/><text:tab/><text:tab/>Gegenstimmen zur/zum stelvertretenden FSV-Vorsitzenden gewählt.</text:span></text:p>
      <text:p text:style-name="P11"><text:span text:style-name="T14"><text:tab/>c) Wahl des Finanzreferenten</text:span><text:span text:style-name="T16"><text:tab/></text:span><text:span text:style-name="T11"><text:tab/><text:tab/><text:tab/><text:tab/><text:tab/><text:tab/><text:tab/> </text:span><text:span text:style-name="T5"><text:s text:c="27"/></text:span><text:span text:style-name="T11">schlägt </text:span><text:span text:style-name="T5"><text:s text:c="29"/></text:span><text:span text:style-name="T11">vor. <text:s/>Diese(r) ist mit einer Wahl <text:tab/><text:tab/>einverstanden. </text:span><text:span text:style-name="T5"><text:s text:c="27"/></text:span><text:span text:style-name="T11">wird mit </text:span><text:span text:style-name="T5"><text:s text:c="10"/></text:span><text:span text:style-name="T11"><text:s/><text:tab/>Stimmen einstimmig/mit </text:span><text:span text:style-name="T5"><text:s text:c="9"/></text:span><text:span text:style-name="T11"><text:s/><text:tab/><text:tab/>Gegenstimmen zur/zum stelvertretenden FSV-Vorsitzenden gewählt.</text:span></text:p>
      <text:p text:style-name="P9"><text:span text:style-name="T14">e) Wahl von weiteren Referenten</text:span><text:span text:style-name="T11"><text:line-break/>Es wird</text:span><text:span text:style-name="T5"> <text:s text:c="31"/></text:span><text:span text:style-name="T11">vorgeschlagen für das Amt: </text:span><text:span text:style-name="T5"><text:s text:c="49"/></text:span><text:span text:style-name="T11">Diese(r) ist einverstanden mit einer Wahl und wird mit </text:span><text:span text:style-name="T5"><text:s text:c="9"/></text:span><text:span text:style-name="T11">Stimmen einstimmig/mit <text:s text:c="14"/>.</text:span><text:span text:style-name="T5"> <text:s text:c="8"/></text:span><text:span text:style-name="T11"><text:s text:c="2"/>gegenstimmen als Referent gewählt. <text:s text:c="13"/></text:span><text:span text:style-name="T25">(usw für jeden Referenten)</text:span><text:span text:style-name="T24"> </text:span><text:span text:style-name="T11"><text:s/></text:span></text:p>
      <text:p text:style-name="P9"/>
      <text:p text:style-name="P5">TOP 7: Wahl der Kassenprüfer</text:p>
      <text:p text:style-name="Standard"><text:span text:style-name="T9"><text:tab/><text:tab/></text:span><text:span text:style-name="T17">Als Kassenprüfer werden </text:span><text:span text:style-name="T7"><text:s text:c="32"/></text:span><text:span text:style-name="T17"><text:s/>und </text:span><text:span text:style-name="T7"><text:s text:c="35"/></text:span><text:span text:style-name="T17"><text:tab/><text:tab/><text:tab/>vorgeschlagen. Beide sind mit einer Wahl einverstanden. </text:span><text:span text:style-name="T7"><text:s text:c="26"/></text:span><text:span text:style-name="T17">wird mit <text:tab/><text:tab/></text:span><text:span text:style-name="T7"><text:tab/></text:span><text:span text:style-name="T17">Stimmen einstimmig/mit </text:span><text:span text:style-name="T7"><text:tab/></text:span><text:span text:style-name="T17">Gegenstimmen zum 1. Kassenprüfer gewählt. </text:span><text:soft-page-break/><text:span text:style-name="T17"><text:tab/><text:tab/></text:span><text:span text:style-name="T7"> <text:s text:c="26"/></text:span><text:span text:style-name="T17">wird mit _____ Stimmen einstimmig/mit ____ <text:tab/>Gegenstimmen <text:tab/><text:tab/><text:tab/>zur/zum 2. Kassenprüfer gewählt.</text:span></text:p>
      <text:p text:style-name="P6"/>
      <text:p text:style-name="Standard"><text:span text:style-name="T8">Top </text:span><text:span text:style-name="T10">8</text:span><text:span text:style-name="T8">: Anträge </text:span><text:span text:style-name="T21">(BEISPIEL)</text:span></text:p>
      <text:p text:style-name="P9"><text:span text:style-name="T5"><text:s text:c="29"/></text:span><text:span text:style-name="T11"><text:s/>stellt den Antrag, dass per Email zur FSV-Sitzung geladen werden kann. Dem Antrag wird einstimmig zugestimmt./<text:line-break/><text:tab/>Dem Antrag wird mit __ Ja-Stimmen, __ Nein-Stimmen und </text:span><text:span text:style-name="T5"><text:s text:c="5"/></text:span><text:span text:style-name="T11">Enthaltungen zugestimmt/abgelehnt.</text:span></text:p>
      <text:p text:style-name="P9"/>
      <text:p text:style-name="P4">TOP <text:span text:style-name="T26">9</text:span>: Verschiedenes</text:p>
      <text:p text:style-name="P2"><text:tab/><text:tab/></text:p>
      <text:p text:style-name="P2"/>
      <text:p text:style-name="P2"><text:tab/><text:tab/>Keine Meldung.</text:p>
      <text:p text:style-name="P2"/>
      <text:p text:style-name="P7"><text:span text:style-name="T11"><text:tab/><text:tab/>Der/die FSV-Vorsitzende schließt die Sitzung um</text:span><text:span text:style-name="T5"> <text:s text:c="17"/></text:span><text:span text:style-name="T11">Uhr.</text:span></text:p>
      <text:p text:style-name="Standard"/>
      <text:p text:style-name="P3"/>
      <text:p text:style-name="P3"/>
      <text:p text:style-name="Standard"><text:span text:style-name="T6"><text:s text:c="37"/></text:span><text:span text:style-name="T18"><text:s text:c="13"/></text:span><text:span text:style-name="T6"><text:s text:c="40"/></text:span><text:span text:style-name="T18"><text:s text:c="18"/></text:span><text:span text:style-name="T6"><text:s text:c="41"/></text:span><text:span text:style-name="T18"><text:s text:c="20"/></text:span></text:p>
      <text:p text:style-name="P2">Schriftführer<text:tab/><text:tab/><text:tab/>FSV-Vorsitzende<text:tab/> <text:s text:c="3"/><text:tab/> <text:s text:c="5"/>Wahlleiter</text:p>
      <text:p text:style-name="Standard"/>
      <text:p text:style-name="P7"><text:span text:style-name="T11"><text:tab/>- Eine Liste der alten FSV/FSR Mitglieder wird an dieses Dokument </text:span><text:span text:style-name="T12">angeheftet - </text:span><text:span text:style-name="T24">*²</text:span></text:p>
      <text:p text:style-name="P2"/>
      <text:p text:style-name="P8">UNTERSCHRIFTEN NICHT VERGESSEN ! ES HANDELT SICH UM EIN PROTOKOLL !!!</text:p>
      <text:p text:style-name="P25">* SOLLTET IHR NUR EINEN FSR WÄHLEN, DANN ENTFÄLLT EINFACH DER FSV-TEIL.</text:p>
      <text:p text:style-name="P23">*² DIE ANGEHÄFTETEN DOKUMENTE BEI UNS MIT ABGEBEN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oll der konstituierenden Sitzung der Fachschaftsvertretung Jura 2008/2009</dc:title>
    <meta:creation-date>2017-05-12T13:11:30.592804056</meta:creation-date>
    <meta:editing-cycles>2</meta:editing-cycles>
    <meta:editing-duration>P0D</meta:editing-duration>
    <meta:generator>LibreOffice/4.2.8.2$Linux_X86_64 LibreOffice_project/420m0$Build-2</meta:generator>
    <dc:date>2017-05-12T13:15:38.924857919</dc:date>
    <meta:document-statistic meta:table-count="0" meta:image-count="0" meta:object-count="0" meta:page-count="3" meta:paragraph-count="40" meta:word-count="435" meta:character-count="5091" meta:non-whitespace-character-count="2820"/>
  </office:meta>
</office:document-meta>
</file>